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50%"/>
      <style:text-properties style:font-name="Times New Roman" style:font-name-complex="Calibri Light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style:font-name-complex="Calibri Light"/>
    </style:style>
    <style:style style:name="P4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0.5pt" fo:font-weight="bold" style:font-size-asian="10.5pt" style:font-weight-asian="bold" style:font-name-complex="Calibri Light" style:font-size-complex="10.5pt" style:font-weight-complex="bold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.5pt" style:font-size-asian="10.5pt" style:font-name-complex="Calibri Light" style:font-size-complex="10.5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style:font-name-asian="Times New Roman1" style:language-asian="pl" style:country-asian="PL" style:font-name-complex="Calibri Light"/>
    </style:style>
    <style:style style:name="P7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Calibri Light" style:font-size-complex="12pt" style:font-weight-complex="bold"/>
    </style:style>
    <style:style style:name="P8" style:family="paragraph" style:parent-style-name="Standard">
      <style:paragraph-properties fo:margin-top="0cm" fo:margin-bottom="0cm" fo:line-height="150%"/>
      <style:text-properties style:font-name="Times New Roman" fo:font-size="9pt" style:font-size-asian="9pt" style:font-name-complex="Calibri Light" style:font-size-complex="9pt"/>
    </style:style>
    <style:style style:name="P9" style:family="paragraph" style:parent-style-name="Footer">
      <style:paragraph-properties fo:margin-top="0cm" fo:margin-bottom="0cm" fo:line-height="150%"/>
      <style:text-properties style:font-name="Times New Roman" style:font-name-complex="Calibri Light"/>
    </style:style>
    <style:style style:name="P10" style:family="paragraph" style:parent-style-name="Standard">
      <style:paragraph-properties fo:margin-left="9.991cm" fo:margin-right="0cm" fo:margin-top="0cm" fo:margin-bottom="0cm" fo:line-height="200%" fo:text-indent="0cm" style:auto-text-indent="false"/>
      <style:text-properties style:font-name="Times New Roman" fo:font-weight="bold" style:font-name-asian="Times New Roman1" style:language-asian="pl" style:country-asian="PL" style:font-weight-asian="bold" style:font-name-complex="Calibri Light" style:font-weight-complex="bold"/>
    </style:style>
    <style:style style:name="P11" style:family="paragraph" style:parent-style-name="Standard">
      <style:paragraph-properties fo:margin-left="9.991cm" fo:margin-right="0cm" fo:margin-top="0cm" fo:margin-bottom="0cm" fo:line-height="150%" fo:text-indent="0cm" style:auto-text-indent="false"/>
      <style:text-properties style:font-name="Times New Roman" fo:font-weight="bold" style:font-name-asian="Times New Roman1" style:language-asian="pl" style:country-asian="PL" style:font-weight-asian="bold" style:font-name-complex="Calibri Light" style:font-weight-complex="bold"/>
    </style:style>
    <style:style style:name="P12" style:family="paragraph" style:parent-style-name="Standard">
      <style:paragraph-properties fo:margin-left="9.991cm" fo:margin-right="0cm" fo:margin-top="0cm" fo:margin-bottom="0cm" fo:line-height="100%" fo:text-indent="0cm" style:auto-text-indent="false"/>
      <style:text-properties style:font-name="Times New Roman" style:font-name-asian="Times New Roman1" style:language-asian="pl" style:country-asian="PL" style:font-name-complex="Calibri Light"/>
    </style:style>
    <style:style style:name="P1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9pt" style:font-name-asian="Times New Roman1" style:font-size-asian="9pt" style:language-asian="pl" style:country-asian="PL" style:font-name-complex="Calibri Light" style:font-size-complex="9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0.5pt" style:font-size-asian="10.5pt" style:font-name-complex="Calibri Light" style:font-size-complex="10.5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.5pt" style:font-size-asian="10.5pt" style:font-name-complex="Calibri Light" style:font-size-complex="10.5pt"/>
    </style:style>
    <style:style style:name="P16" style:family="paragraph" style:parent-style-name="Standard">
      <style:paragraph-properties fo:margin-left="1.251cm" fo:margin-right="0cm" fo:margin-top="0cm" fo:margin-bottom="0cm" fo:line-height="100%" fo:text-indent="0cm" style:auto-text-indent="false"/>
      <style:text-properties style:font-name="Times New Roman" fo:font-size="9pt" style:font-name-asian="Times New Roman1" style:font-size-asian="9pt" style:language-asian="pl" style:country-asian="PL" style:font-name-complex="Calibri Light" style:font-size-complex="9pt"/>
    </style:style>
    <style:style style:name="P17" style:family="paragraph" style:parent-style-name="Standard">
      <style:paragraph-properties fo:margin-left="0.751cm" fo:margin-right="0cm" fo:margin-top="0cm" fo:margin-bottom="0cm" fo:line-height="100%" fo:text-indent="0cm" style:auto-text-indent="false">
        <style:tab-stops>
          <style:tab-stop style:position="10.266cm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name-complex="Calibri Light" style:font-size-complex="9pt"/>
    </style:style>
    <style:style style:name="P18" style:family="paragraph" style:parent-style-name="Standard">
      <style:paragraph-properties fo:margin-left="10.502cm" fo:margin-right="0cm" fo:margin-top="0cm" fo:margin-bottom="0cm" fo:line-height="100%" fo:text-indent="0cm" style:auto-text-indent="false"/>
      <style:text-properties style:font-name="Times New Roman" fo:font-size="9pt" style:font-name-asian="Times New Roman1" style:font-size-asian="9pt" style:language-asian="pl" style:country-asian="PL" style:font-name-complex="Calibri Light" style:font-size-complex="9pt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0.5pt" style:font-size-asian="10.5pt" style:font-name-complex="Calibri Light" style:font-size-complex="10.5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9pt" style:font-size-asian="9pt" style:font-name-complex="Calibri Light" style:font-size-complex="9pt"/>
    </style:style>
    <style:style style:name="P21" style:family="paragraph" style:parent-style-name="List_20_Paragraph" style:list-style-name="L1">
      <style:paragraph-properties fo:margin-top="0cm" fo:margin-bottom="0cm" fo:line-height="150%" fo:text-align="justify" style:justify-single-word="false"/>
      <style:text-properties style:font-name="Times New Roman" style:font-name-complex="Calibri Light"/>
    </style:style>
    <style:style style:name="P22" style:family="paragraph" style:parent-style-name="List_20_Paragraph" style:list-style-name="L2">
      <style:paragraph-properties fo:margin-top="0cm" fo:margin-bottom="0cm" fo:line-height="150%" fo:text-align="justify" style:justify-single-word="false"/>
      <style:text-properties style:font-name="Times New Roman" style:font-name-complex="Calibri Light"/>
    </style:style>
    <style:style style:name="P23" style:family="paragraph" style:parent-style-name="List_20_Paragraph" style:list-style-name="L2" style:master-page-name="">
      <style:paragraph-properties fo:margin-top="0cm" fo:margin-bottom="0cm" fo:line-height="150%" fo:text-align="justify" style:justify-single-word="false" style:page-number="auto"/>
      <style:text-properties style:font-name="Times New Roman" style:font-name-complex="Calibri Light"/>
    </style:style>
    <style:style style:name="P24" style:family="paragraph" style:parent-style-name="Standard" style:master-page-name="Standard">
      <style:paragraph-properties fo:margin-top="0cm" fo:margin-bottom="0cm" fo:line-height="150%" fo:text-align="end" style:justify-single-word="false" style:page-number="auto"/>
      <style:text-properties style:font-name="Times New Roman" fo:font-size="9pt" style:font-name-asian="Times New Roman1" style:font-size-asian="9pt" style:language-asian="pl" style:country-asian="PL" style:font-name-complex="Calibri Light" style:font-size-complex="9pt"/>
    </style:style>
    <style:style style:name="P25" style:family="paragraph" style:parent-style-name="Standard" style:list-style-name="WWNum2">
      <style:paragraph-properties fo:margin-top="0cm" fo:margin-bottom="0cm" fo:line-height="150%"/>
      <style:text-properties style:font-name="Times New Roman" style:font-name-complex="Calibri Ligh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bookmark-start text:name="Bookmark"/></text:p>
      <text:p text:style-name="P6">........................................................................ <text:tab/><text:tab/> <text:s text:c="4"/>…..……………., dnia ......................</text:p>
      <text:p text:style-name="P13"><text:tab/> (imię i nazwisko osoby wnioskującej)<text:tab/><text:tab/><text:tab/> <text:s text:c="8"/><text:tab/> <text:s text:c="8"/>(miejscowość)<text:tab/> <text:s text:c="15"/>(data)</text:p>
      <text:p text:style-name="P6"/>
      <text:p text:style-name="P6">.......................................................................</text:p>
      <text:p text:style-name="P16"><text:s text:c="7"/>(adres do korespondencji)</text:p>
      <text:p text:style-name="P6"/>
      <text:p text:style-name="P6">....................................................................... </text:p>
      <text:p text:style-name="P17"><text:s text:c="7"/>(telefon kontaktowy / adres e-mail) <text:bookmark-end text:name="Bookmark"/></text:p>
      <text:p text:style-name="P10"/>
      <text:p text:style-name="P11">Instytucja Kultury</text:p>
      <text:p text:style-name="P11">Ars Cameralis Silesiae Superioirs</text:p>
      <text:p text:style-name="P11">ul. Ligonia 7, 40-036 Katowice</text:p>
      <text:p text:style-name="P2"/>
      <text:p text:style-name="P7">WNIOSEK O ZAPEWNIENIE DOSTĘPNOŚCI</text:p>
      <text:p text:style-name="P2"/>
      <text:p text:style-name="P3">Na podstawie art. 30 ust. 1 ustawy z dnia 19 lipca 2019 r. o zapewnianiu dostępności osobom <text:line-break/>ze szczególnymi potrzebami (Dz. U. z 2020 r. poz. 1062), jako*:</text:p>
      <text:list xml:id="list1883612180851562836" text:style-name="L1">
        <text:list-item>
          <text:p text:style-name="P21">osoba ze szczególnymi potrzebami,</text:p>
        </text:list-item>
        <text:list-item>
          <text:p text:style-name="P21">przedstawiciel (proszę podać imię i nazwisko osoby ze szczególnymi potrzebami, w imieniu której składany jest wniosek): …....................….......................................................................</text:p>
        </text:list-item>
      </text:list>
      <text:p text:style-name="P3">wnoszę o zapewnienie dostępności w zakresie*:</text:p>
      <text:list xml:id="list7234632742416976081" text:style-name="L2">
        <text:list-item>
          <text:p text:style-name="P23">dostępności architektonicznej, </text:p>
        </text:list-item>
        <text:list-item>
          <text:p text:style-name="P22">dostępności informacyjno-komunikacyjnej. </text:p>
        </text:list-item>
      </text:list>
      <text:p text:style-name="P3"/>
      <text:p text:style-name="P3">Proszę wskazać i opisać barierę utrudniającą lub uniemożliwiającą zapewnienie dostępności w Instytucji Kultury Ars Cameralis Silesiae Superioris wraz z podaniem lokalizacji: …........................</text:p>
      <text:p text:style-name="P3">….......................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... <text:line-break/>Proszę wskazać i krótko opisać rodzaj sprawy, którą osoba wnioskująca pragnie załatwić w Instytucji Kultury Ars Cameralis Silesiae Superioris: …......................................................................</text:p>
      <text:p text:style-name="P2">…...............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</text:p>
      <text:p text:style-name="P2"><text:soft-page-break/></text:p>
      <text:p text:style-name="P2">Wskazanie preferowanego sposobu zapewnienia dostępności, jeżeli dotyczy: …...............................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>Wskazanie preferowanego sposobu odpowiedzi na wniosek*: </text:p>
      <text:list xml:id="list2885373409791243905" text:style-name="WWNum2">
        <text:list-item>
          <text:p text:style-name="P25">Kontakt telefoniczny </text:p>
        </text:list-item>
        <text:list-item>
          <text:p text:style-name="P25">Korespondencja pocztowa </text:p>
        </text:list-item>
        <text:list-item>
          <text:p text:style-name="P25">Korespondencja elektroniczna (e-mail) </text:p>
        </text:list-item>
        <text:list-item>
          <text:p text:style-name="P25">Odbiór osobisty</text:p>
        </text:list-item>
      </text:list>
      <text:p text:style-name="P2"/>
      <text:p text:style-name="P2"/>
      <text:p text:style-name="P2"/>
      <text:p text:style-name="P12"><text:bookmark-start text:name="Bookmark2"/>........................................................</text:p>
      <text:p text:style-name="P18"><text:s text:c="7"/>(podpis osoby wnioskującej)<text:bookmark-end text:name="Bookmark2"/></text:p>
      <text:p text:style-name="P2"/>
      <text:p text:style-name="P2"/>
      <text:p text:style-name="P9"/>
      <text:p text:style-name="P9"/>
      <text:p text:style-name="P9"/>
      <text:p text:style-name="P9"/>
      <text:p text:style-name="P9"/>
      <text:p text:style-name="P9"><text:tab/><text:tab/></text:p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* właściwe podkreślić </text:p>
      <text:p text:style-name="P4"><text:soft-page-break/>Klauzula informacyjna o przetwarzaniu danych osobowych</text:p>
      <text:p text:style-name="P14">Zgodnie z art. 13 i 14 Rozporządzenia Parlamentu Europejskiego i Rady (UE) nr 2016/679 z dn. 27 kwietnia 2016 roku w sprawie ochrony osób fizycznych w związku z przetwarzaniem danych osobowych i w sprawie swobodnego przepływu takich danych oraz uchylenia dyrektywy 95/46/WE (RODO), informujemy, iż:</text:p>
      <text:p text:style-name="P14">1. Administratorem Pana/Pani danych osobowych jest Instytucja Kultury Ars Cameralis Silesiae Superioris z siedzibą w Katowicach przy ul. Ligonia 7, 40–036 Katowice, adres email: info@arscameralis.pl, arscameralis.pl </text:p>
      <text:p text:style-name="P14">2. Wyznaczono osobę do kontaktu we wszystkich sprawach dotyczących przetwarzania danych osobowych, adres e-mail: <text:s/>iod@arscameralis.pl.</text:p>
      <text:p text:style-name="P14">3. Przetwarzanie Pani/Pana danych osobowych będzie się odbywać na podstawie art. 6 i 7 RODO <text:line-break/>i w celu realizacji prawnie uzasadnionych interesów Instytucji Kultury na podstawie art. 6 ust. 1 lit. f np. w celu ustalenia, dochodzenia i egzekucji roszczeń, odpowiedzi na Pana/Pani pisma i wnioski.</text:p>
      <text:p text:style-name="P14">4. Przetwarzanie danych jest niezbędne do wykonania zadań realizowanych w interesie publicznym lub w ramach sprawowania władzy publicznej powierzonej Administratorowi.</text:p>
      <text:p text:style-name="P14">5. Podanie przez Pana/Panią danych osobowych jest dobrowolne. Pani/Pana dane osobowe będą przechowywane przez okresy wynikające z przepisów prawa oraz będą archiwizowane zgodnie z regulacjami obowiązującymi w Instytucji Kultury. </text:p>
      <text:p text:style-name="P14">6. Dane osobowe będą przechowywane jedynie w okresie niezbędnym do spełnienia celu, dla którego zostały zebrane lub w okresie wskazanym przepisami prawa. Po tym okresie Pana/Pani dane mogą być przechowywane jedynie w celach archiwalnych przez okres, który wyznaczony zostanie przede wszystkim na podstawie zarządzenia Dyrektora w sprawie Instrukcji archiwalnej i Jednolitego Rzeczowego Wykazu Akt. <text:s/></text:p>
      <text:p text:style-name="P14">7. Odbiorcami Pana/Pani danych osobowych będą wyłącznie podmioty uprawnione do uzyskania danych osobowych na podstawie przepisów prawa oraz osoby uprawnione przez administratora. </text:p>
      <text:p text:style-name="P14">8. Instytucja Kultury oświadcza ponadto, że Pana/Pani dane osobowe będą ujawniane wyłącznie osobom upoważnionym przez administratora danych osobowych, podmiotom upoważnionym na podstawie przepisów prawa, zewnętrznemu podmiotowi przetwarzającemu dane osobowe w przypadku kiedy Instytucja Kultury zleci przetwarzanie danych osobowych podmiotowi zewnętrznemu. </text:p>
      <text:p text:style-name="P14">9. Instytucja Kultury oświadcza, że Pana/Pani dane osobowe nie będą wykorzystywane do zautomatyzowanego podejmowania decyzji ani profilowania, o których mowa w art. 22 RODO.1</text:p>
      <text:p text:style-name="P14">10. Przysługuje Panu/Pani prawo dostępu do treści swoich danych oraz prawo żądania ich sprostowania, usunięcia lub ograniczenia przetwarzania, prawo do sprzeciwu wobec przetwarzania, prawo wycofania zgody w dowolnym momencie. Skorzystanie z jednego ze wskazanych praw polega na złożeniu pisemnego oświadczenia woli o odpowiedniej treści przesłanego na adres: 40–036 Katowice, ul. Ligonia 7. Wycofanie zgody nie wpływa na zgodność z prawem przetwarzania, którego dokonano na podstawie zgody przed jej wycofaniem.</text:p>
      <text:p text:style-name="P5">11. Przysługuje Panu/Pani prawo wniesienia skargi do do organu nadzorczego, jeśli Pani/Pana zdaniem, przetwarzanie Pani/Pana danych osobowych narusza przepisy unijnego rozporządzenia RODO: Biuro Prezesa Urzędu Ochrony Danych Osobowych, Ul. Stawki 2, 00-193 Warszawa.. </text:p>
      <text:p text:style-name="P19"/>
      <text:p text:style-name="P15">….........…..............…......................<text:tab/><text:tab/><text:tab/><text:tab/><text:tab/>….........<text:tab/>….........................................</text:p>
      <text:p text:style-name="P20"><text:tab/>(miejsce i data)<text:tab/><text:tab/><text:tab/><text:tab/><text:tab/><text:tab/><text:tab/> <text:s text:c="4"/>(podpis osoby wnioskując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style:font-name-complex="Courier New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text:tab/><text:tab/></text:p>
      </style:footer>
    </style:master-page>
    <style:master-page style:name="Converted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ina Kula</meta:initial-creator>
    <meta:creation-date>2024-06-26T13:29:54.70</meta:creation-date>
    <dc:date>2024-06-26T16:40:13.05</dc:date>
    <dc:creator>Karolina Kula</dc:creator>
    <meta:editing-duration>PT3H31S</meta:editing-duration>
    <meta:editing-cycles>25</meta:editing-cycles>
    <meta:generator>OpenOffice/4.1.15$Win32 OpenOffice.org_project/4115m2$Build-9813</meta:generator>
    <meta:document-statistic meta:table-count="0" meta:image-count="0" meta:object-count="0" meta:page-count="3" meta:paragraph-count="50" meta:word-count="628" meta:character-count="6569"/>
  </office:meta>
</office:document-meta>
</file>