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/>
    <style:style style:name="P4" style:family="paragraph" style:parent-style-name="Heading_20_1">
      <style:text-properties style:font-name="Arial"/>
    </style:style>
    <style:style style:name="P5" style:family="paragraph" style:parent-style-name="Heading_20_2">
      <style:text-properties style:font-name="Arial" fo:font-style="normal" style:font-style-asian="normal" style:font-style-complex="normal"/>
    </style:style>
    <style:style style:name="T1" style:family="text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Instytucja Kultury Ars Cameralis</text:h>
      <text:p text:style-name="P1"/>
      <text:h text:style-name="P5" text:outline-level="2">Czym się zajmujemy?</text:h>
      <text:p text:style-name="P1">Instytucja Kultury Ars Cameralis Silesiae Superioris (w skrócie Instytucja Kultury Ars Cameralis) jest instytucją kultury Samorządu Województwa Śląskiego, która powstała w 1994 roku. Instytucja zajmuje się promocją kultury i sztuki województwa, a także podejmuje wielowymiarową współpracę z placówkami kultury oraz środowiskami artystycznymi w kraju i zagranicą. </text:p>
      <text:p text:style-name="P1"/>
      <text:p text:style-name="P1">W ramach swojej działalności Instytucja między innymi: </text:p>
      <text:list xml:id="list8035956856394447562" text:style-name="L1">
        <text:list-item>
          <text:p text:style-name="P2">organizuje Festiwal Ars Cameralis</text:p>
        </text:list-item>
        <text:list-item>
          <text:p text:style-name="P2">prowadzi działalność wydawniczą</text:p>
        </text:list-item>
        <text:list-item>
          <text:p text:style-name="P2">bierze udział w programach kultury polskiej w ramach europejskich projektów kulturalnych</text:p>
        </text:list-item>
        <text:list-item>
          <text:p text:style-name="P2">organizuje prezentacje artystycznego dorobku województwa śląskiego</text:p>
        </text:list-item>
        <text:list-item>
          <text:p text:style-name="P2">organizuje wystawy i projekty promujące śląskich artystów</text:p>
        </text:list-item>
        <text:list-item>
          <text:p text:style-name="P2">współpracowała ze śląskimi festiwalami muzycznymi</text:p>
        </text:list-item>
        <text:list-item>
          <text:p text:style-name="P2">współpracowała z podmiotami odpowiedzialnymi za promowanie dziedzictwa industrialnego regionu</text:p>
        </text:list-item>
        <text:list-item>
          <text:p text:style-name="P2">współpracowała z podmiotami odpowiedzialnymi za promowanie Szlaku Orlich Gniazd</text:p>
        </text:list-item>
      </text:list>
      <text:p text:style-name="P1"/>
      <text:h text:style-name="P5" text:outline-level="2">Jak nas znaleźć?</text:h>
      <text:p text:style-name="P1">Siedziba Instytucji Kultury Ars Cameralis znajduje się przy ulicy Ligonia 7 w Katowicach, w budynku Miejskiej Biblioteki Publicznej nr 1. Siedziba Instytucji mieści się na drugim piętrze w pokojach 204–214.</text:p>
      <text:p text:style-name="P1"/>
      <text:p text:style-name="P1">W budynku znajdują się platformy umożliwiające transport osób z niepełnosprawnościami na pierwsze piętro oraz toalety dostosowane do potrzeb osób z niepełnosprawnościami.</text:p>
      <text:p text:style-name="P1"/>
      <text:h text:style-name="P5" text:outline-level="2">Jak się z nami skontaktować?</text:h>
      <text:p text:style-name="P1">Instytucja Kultury Ars Cameralis jest czynna od poniedziałku do piątku w godzinach 9:00 – 17:00.</text:p>
      <text:p text:style-name="P1">Aby uzyskać dodatkowe informacje, możesz do nas zadzwonić pod numer telefonu 32 257 06 01, albo napisać mejla na adres info@arscameralis.pl.</text:p>
      <text:p text:style-name="P1"/>
      <text:p text:style-name="P1">Możesz też napisać do nas poprzez nasze konta w mediach społecznościowych: </text:p>
      <text:list xml:id="list8653589628179101904" text:style-name="L2">
        <text:list-item>
          <text:p text:style-name="P3"><text:span text:style-name="T1">Facebook: </text:span><text:a xlink:type="simple" xlink:href="https://www.facebook.com/cameralis" text:style-name="Internet_20_link" text:visited-style-name="Visited_20_Internet_20_Link"><text:span text:style-name="T1">www.facebook.com/cameralis</text:span></text:a></text:p>
        </text:list-item>
        <text:list-item>
          <text:p text:style-name="P3"><text:span text:style-name="T1">Instagram: </text:span><text:a xlink:type="simple" xlink:href="https://www.instagram.com/ars_cameralis" text:style-name="Internet_20_link" text:visited-style-name="Visited_20_Internet_20_Link"><text:span text:style-name="T1">www.instagram.com/ars_camerali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Kula</meta:initial-creator>
    <meta:creation-date>2025-03-24T13:36:36.25</meta:creation-date>
    <meta:editing-cycles>6</meta:editing-cycles>
    <meta:editing-duration>PT13M1S</meta:editing-duration>
    <dc:description>Tekst odczytywalny maszynowo Instytucji Kultury Ars Cameralis, który zawiera opis działalności Instytucji i praktyczne informację, to jest siedzibę oraz dane kontaktowe.</dc:description>
    <dc:title>Tekst odczytywalny maszynowo Instytucji Kultury Ars Cameralis</dc:title>
    <dc:date>2025-03-24T16:48:42.23</dc:date>
    <dc:creator>Karolina Kula</dc:creator>
    <meta:generator>OpenOffice/4.1.15$Win32 OpenOffice.org_project/4115m2$Build-9813</meta:generator>
    <meta:document-statistic meta:table-count="0" meta:image-count="0" meta:object-count="0" meta:page-count="1" meta:paragraph-count="21" meta:word-count="234" meta:character-count="1784"/>
  </office:meta>
</office:document-meta>
</file>