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language="pl" fo:country="PL" style:font-name-asian="Times New Roman1" style:language-asian="pl" style:country-asian="PL" style:font-name-complex="Calibri Light"/>
    </style:style>
    <style:style style:name="P2" style:family="paragraph" style:parent-style-name="Standard">
      <style:paragraph-properties fo:margin-top="0cm" fo:margin-bottom="0cm" fo:line-height="150%"/>
      <style:text-properties style:font-name="Arial" fo:language="pl" fo:country="PL" style:font-name-complex="Calibri Ligh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" fo:language="pl" fo:country="PL" style:font-name-complex="Calibri Light"/>
    </style:style>
    <style:style style:name="P4" style:family="paragraph" style:parent-style-name="Standard" style:list-style-name="WWNum2">
      <style:paragraph-properties fo:margin-top="0cm" fo:margin-bottom="0cm" fo:line-height="150%"/>
      <style:text-properties style:font-name="Arial" fo:language="pl" fo:country="PL" style:font-name-complex="Calibri Ligh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language="pl" fo:country="PL" fo:font-weight="bold" style:font-size-asian="10.5pt" style:font-weight-asian="bold" style:font-name-complex="Calibri Light" style:font-size-complex="10.5pt" style:font-weight-complex="bold"/>
    </style:style>
    <style:style style:name="P6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font-name="Arial" fo:font-size="10.5pt" fo:language="pl" fo:country="PL" style:font-size-asian="10.5pt" style:font-name-complex="Calibri Light" style:font-size-complex="10.5pt"/>
    </style:style>
    <style:style style:name="P7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Arial" fo:font-size="9pt" fo:language="pl" fo:country="PL" style:font-name-asian="Times New Roman1" style:font-size-asian="9pt" style:language-asian="pl" style:country-asian="PL" style:font-name-complex="Calibri Ligh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9pt" fo:language="pl" fo:country="PL" style:font-name-asian="Times New Roman1" style:font-size-asian="9pt" style:language-asian="pl" style:country-asian="PL" style:font-name-complex="Calibri Light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.5pt" fo:language="pl" fo:country="PL" style:font-size-asian="10.5pt" style:font-name-complex="Calibri Light" style:font-size-complex="10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.5pt" fo:language="pl" fo:country="PL" style:font-size-asian="10.5pt" style:font-name-complex="Calibri Light" style:font-size-complex="10.5pt"/>
    </style:style>
    <style:style style:name="P11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Arial" fo:font-size="9pt" fo:language="pl" fo:country="PL" style:font-name-asian="Times New Roman1" style:font-size-asian="9pt" style:language-asian="pl" style:country-asian="PL" style:font-name-complex="Calibri Light" style:font-size-complex="9pt"/>
    </style:style>
    <style:style style:name="P12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10.266cm"/>
        </style:tab-stops>
      </style:paragraph-properties>
      <style:text-properties style:font-name="Arial" fo:font-size="9pt" fo:language="pl" fo:country="PL" style:font-name-asian="Times New Roman1" style:font-size-asian="9pt" style:language-asian="pl" style:country-asian="PL" style:font-name-complex="Calibri Light" style:font-size-complex="9pt"/>
    </style:style>
    <style:style style:name="P13" style:family="paragraph" style:parent-style-name="Standard">
      <style:paragraph-properties fo:margin-left="9.991cm" fo:margin-right="0cm" fo:margin-top="0cm" fo:margin-bottom="0cm" fo:line-height="200%" fo:text-indent="0cm" style:auto-text-indent="false"/>
      <style:text-properties style:font-name="Arial" fo:language="pl" fo:country="PL" fo:font-weight="bold" style:font-name-asian="Times New Roman1" style:language-asian="pl" style:country-asian="PL" style:font-weight-asian="bold" style:font-name-complex="Calibri Light" style:font-weight-complex="bold"/>
    </style:style>
    <style:style style:name="P1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language="pl" fo:country="PL" style:font-name-asian="Times New Roman1" style:language-asian="pl" style:country-asian="PL" style:font-name-complex="Calibri Light"/>
    </style:style>
    <style:style style:name="P1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9pt" fo:language="pl" fo:country="PL" style:font-name-asian="Times New Roman1" style:font-size-asian="9pt" style:language-asian="pl" style:country-asian="PL" style:font-name-complex="Calibri Light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0.5pt" fo:language="pl" fo:country="PL" style:font-size-asian="10.5pt" style:font-name-complex="Calibri Light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9pt" fo:language="pl" fo:country="PL" style:font-size-asian="9pt" style:font-name-complex="Calibri Light" style:font-size-complex="9pt"/>
    </style:style>
    <style:style style:name="P18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Arial" fo:language="pl" fo:country="PL" style:font-name-complex="Calibri Light"/>
    </style:style>
    <style:style style:name="P19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style:font-name="Arial" fo:language="pl" fo:country="PL" style:font-name-complex="Calibri Light"/>
    </style:style>
    <style:style style:name="P20" style:family="paragraph" style:parent-style-name="List_20_Paragraph" style:list-style-name="L2" style:master-page-name="">
      <style:paragraph-properties fo:margin-top="0cm" fo:margin-bottom="0cm" fo:line-height="150%" fo:text-align="justify" style:justify-single-word="false" style:page-number="auto"/>
      <style:text-properties style:font-name="Arial" fo:language="pl" fo:country="PL" style:font-name-complex="Calibri Light"/>
    </style:style>
    <style:style style:name="P21" style:family="paragraph" style:parent-style-name="Footer">
      <style:text-properties fo:language="pl" fo:country="PL"/>
    </style:style>
    <style:style style:name="P22" style:family="paragraph" style:parent-style-name="Footer">
      <style:paragraph-properties fo:text-align="center" style:justify-single-word="false"/>
      <style:text-properties fo:language="pl" fo:country="PL"/>
    </style:style>
    <style:style style:name="P23" style:family="paragraph" style:parent-style-name="Footer">
      <style:paragraph-properties fo:margin-top="0cm" fo:margin-bottom="0cm" fo:line-height="150%"/>
      <style:text-properties style:font-name="Arial" fo:language="pl" fo:country="PL" style:font-name-complex="Calibri Ligh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Bookmark"/></text:p>
      <text:p text:style-name="P1">........................................................................ <text:tab/><text:tab/> <text:s text:c="3"/>…...........……., dnia ......................</text:p>
      <text:p text:style-name="P8"><text:tab/> (imię i nazwisko osoby wnioskującej)<text:tab/><text:tab/><text:tab/> <text:s text:c="8"/>(miejscowość)<text:tab/> <text:s text:c="14"/>(data)</text:p>
      <text:p text:style-name="P1"/>
      <text:p text:style-name="P1">.......................................................................</text:p>
      <text:p text:style-name="P11"><text:s text:c="7"/>(adres do korespondencji)</text:p>
      <text:p text:style-name="P1"/>
      <text:p text:style-name="P1">....................................................................... </text:p>
      <text:p text:style-name="P12"><text:s text:c="7"/>(telefon kontaktowy / adres e-mail) <text:bookmark-end text:name="Bookmark"/></text:p>
      <text:p text:style-name="P13"/>
      <text:h text:style-name="Heading_20_1" text:outline-level="1">Instytucja Kultury</text:h>
      <text:h text:style-name="Heading_20_1" text:outline-level="1">Ars Cameralis Silesiae Superioirs</text:h>
      <text:h text:style-name="Heading_20_1" text:outline-level="1">ul. Ligonia 7, 40-036 Katowice</text:h>
      <text:p text:style-name="P2"/>
      <text:h text:style-name="Heading_20_2" text:outline-level="2">WNIOSEK O ZAPEWNIENIE DOSTĘPNOŚCI</text:h>
      <text:p text:style-name="P2"/>
      <text:p text:style-name="P3">Na podstawie art. 30 ust. 1 ustawy z dnia 19 lipca 2019 r. o zapewnianiu dostępności osobom ze szczególnymi potrzebami (Dz. U. z 2020 r. poz. 1062), jako (właściwe podkreślić):</text:p>
      <text:list xml:id="list130488855011403582" text:style-name="L1">
        <text:list-item>
          <text:p text:style-name="P18">osoba ze szczególnymi potrzebami,</text:p>
        </text:list-item>
        <text:list-item>
          <text:p text:style-name="P18">przedstawiciel (proszę podać imię i nazwisko osoby ze szczególnymi potrzebami, <text:s/>w imieniu której składany jest wniosek): …..................................................................</text:p>
        </text:list-item>
      </text:list>
      <text:p text:style-name="P3">wnoszę o zapewnienie dostępności w zakresie (właściwe zakreślić):</text:p>
      <text:list xml:id="list131563153335274682" text:style-name="L2">
        <text:list-item>
          <text:p text:style-name="P20">dostępności architektonicznej, </text:p>
        </text:list-item>
        <text:list-item>
          <text:p text:style-name="P19">dostępności informacyjno-komunikacyjnej. </text:p>
        </text:list-item>
      </text:list>
      <text:p text:style-name="P3"/>
      <text:p text:style-name="P3">Proszę wskazać i opisać barierę utrudniającą lub uniemożliwiającą zapewnienie dostępności w Instytucji Kultury Ars Cameralis Silesiae Superioris wraz z podaniem lokalizacji: …................................................................................................…...................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 <text:line-break/>Proszę wskazać i krótko opisać rodzaj sprawy, którą osoba wnioskująca pragnie załatwić w Instytucji Kultury Ars Cameralis Silesiae Superioris: …..................................................... </text:p>
      <text:p text:style-name="P2"><text:soft-page-break/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/>
      <text:p text:style-name="P2">Wskazanie preferowanego sposobu zapewnienia dostępności, jeżeli dotyczy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Wskazanie preferowanego sposobu odpowiedzi na wniosek (właściwe zakreślić): </text:p>
      <text:list xml:id="list5540496238325537468" text:style-name="WWNum2">
        <text:list-item>
          <text:p text:style-name="P4">Kontakt telefoniczny </text:p>
        </text:list-item>
        <text:list-item>
          <text:p text:style-name="P4">Korespondencja pocztowa </text:p>
        </text:list-item>
        <text:list-item>
          <text:p text:style-name="P4">Korespondencja elektroniczna (e-mail) </text:p>
        </text:list-item>
        <text:list-item>
          <text:p text:style-name="P4">Odbiór osobisty</text:p>
        </text:list-item>
      </text:list>
      <text:p text:style-name="P2"/>
      <text:p text:style-name="P2"/>
      <text:p text:style-name="P2"/>
      <text:p text:style-name="P14"><text:bookmark-start text:name="Bookmark2"/>........................................................</text:p>
      <text:p text:style-name="P15"><text:s text:c="7"/>(podpis osoby wnioskującej)<text:bookmark-end text:name="Bookmark2"/></text:p>
      <text:p text:style-name="P2"/>
      <text:p text:style-name="P2"/>
      <text:p text:style-name="P23"/>
      <text:p text:style-name="P23"/>
      <text:p text:style-name="P23"/>
      <text:p text:style-name="P23"/>
      <text:p text:style-name="P23"/>
      <text:p text:style-name="P23"><text:tab/><text:tab/></text:p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KLAUZULA INFORMACYJNA O PRZETWARZANIU DANYCH OSOBOWYCH</text:h>
      <text:p text:style-name="P9"/>
      <text:p text:style-name="P9">Zgodnie z art. 13 i 14 Rozporządzenia Parlamentu Europejskiego i Rady (UE) nr 2016/679 z dn. 27 kwietnia 2016 roku w sprawie ochrony osób fizycznych w związku z przetwarzaniem danych osobowych i w sprawie swobodnego przepływu takich danych oraz uchylenia dyrektywy 95/46/WE (RODO), informujemy, iż:</text:p>
      <text:list xml:id="list1967673203521908473" text:style-name="L3">
        <text:list-item>
          <text:p text:style-name="P6">Administratorem Pana/Pani danych osobowych jest Instytucja Kultury Ars Cameralis Silesiae Superioris z siedzibą w Katowicach przy ul. Ligonia 7, 40–036 Katowice, adres email: info@arscameralis.pl, arscameralis.pl </text:p>
        </text:list-item>
        <text:list-item>
          <text:p text:style-name="P6">Wyznaczono osobę do kontaktu we wszystkich sprawach dotyczących przetwarzania danych osobowych, adres e-mail: <text:s/>iod@arscameralis.pl.</text:p>
        </text:list-item>
        <text:list-item>
          <text:p text:style-name="P6">Przetwarzanie Pani/Pana danych osobowych będzie się odbywać na podstawie art. 6 i 7 RODO<text:line-break/>i w celu realizacji prawnie uzasadnionych interesów Instytucji Kultury na podstawie art. 6 ust. 1 lit. f np. w celu ustalenia, dochodzenia i egzekucji roszczeń, odpowiedzi na Pana/Pani pisma i wnioski.</text:p>
        </text:list-item>
        <text:list-item>
          <text:p text:style-name="P6">Przetwarzanie danych jest niezbędne do wykonania zadań realizowanych w interesie publicznym lub w ramach sprawowania władzy publicznej powierzonej Administratorowi.</text:p>
        </text:list-item>
        <text:list-item>
          <text:p text:style-name="P6">Podanie przez Pana/Panią danych osobowych jest dobrowolne. Pani/Pana dane osobowe będą przechowywane przez okresy wynikające z przepisów prawa oraz będą archiwizowane zgodnie z regulacjami obowiązującymi w Instytucji Kultury. </text:p>
        </text:list-item>
        <text:list-item>
          <text:p text:style-name="P6">Dane osobowe będą przechowywane jedynie w okresie niezbędnym do spełnienia celu, dla którego zostały zebrane lub w okresie wskazanym przepisami prawa. Po tym okresie Pana/Pani dane mogą być przechowywane jedynie w celach archiwalnych przez okres, który wyznaczony zostanie przede wszystkim na podstawie zarządzenia Dyrektora w sprawie Instrukcji archiwalnej i Jednolitego Rzeczowego Wykazu Akt. <text:s/></text:p>
        </text:list-item>
        <text:list-item>
          <text:p text:style-name="P6">Odbiorcami Pana/Pani danych osobowych będą wyłącznie podmioty uprawnione do uzyskania danych osobowych na podstawie przepisów prawa oraz osoby uprawnione przez administratora. </text:p>
        </text:list-item>
        <text:list-item>
          <text:p text:style-name="P6">Instytucja Kultury oświadcza ponadto, że Pana/Pani dane osobowe będą ujawniane wyłącznie osobom upoważnionym przez administratora danych osobowych, podmiotom upoważnionym na podstawie przepisów prawa, zewnętrznemu podmiotowi przetwarzającemu dane osobowe w przypadku kiedy Instytucja Kultury zleci przetwarzanie danych osobowych podmiotowi zewnętrznemu. </text:p>
        </text:list-item>
        <text:list-item>
          <text:p text:style-name="P6">Instytucja Kultury oświadcza, że Pana/Pani dane osobowe nie będą wykorzystywane do zautomatyzowanego podejmowania decyzji ani profilowania, o których mowa w art. 22 RODO.1</text:p>
        </text:list-item>
        <text:list-item>
          <text:p text:style-name="P6">Przysługuje Panu/Pani prawo dostępu do treści swoich danych oraz prawo żądania ich sprostowania, usunięcia lub ograniczenia przetwarzania, prawo do sprzeciwu wobec <text:soft-page-break/>przetwarzania, prawo wycofania zgody w dowolnym momencie. Skorzystanie z jednego ze wskazanych praw polega na złożeniu pisemnego oświadczenia woli o odpowiedniej treści przesłanego na adres: 40–036 Katowice, ul. Ligonia 7. Wycofanie zgody nie wpływa na zgodność z prawem przetwarzania, którego dokonano na podstawie zgody przed jej wycofaniem.</text:p>
        </text:list-item>
        <text:list-item>
          <text:p text:style-name="P6">Przysługuje Panu/Pani prawo wniesienia skargi do do organu nadzorczego, jeśli Pani/Pana zdaniem, przetwarzanie Pani/Pana danych osobowych narusza przepisy unijnego rozporządzenia RODO: Biuro Prezesa Urzędu Ochrony Danych Osobowych, Ul. Stawki 2, 00-193 Warszawa. </text:p>
        </text:list-item>
      </text:list>
      <text:p text:style-name="P16"/>
      <text:p text:style-name="P10">….........…..............…......................<text:tab/><text:tab/><text:tab/><text:tab/><text:tab/>….........................................</text:p>
      <text:p text:style-name="P17"><text:tab/>(miejsce i data)<text:tab/><text:tab/><text:tab/><text:tab/><text:tab/><text:tab/><text:tab/> <text:s text:c="4"/>(podpis osoby wnioskując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259cm" fo:margin-right="0cm" fo:text-align="end" style:justify-single-word="false" fo:text-indent="-0.259cm" style:auto-text-indent="false" style:page-number="auto" style:shadow="non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center" style:justify-single-word="false"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text:tab/><text:tab/></text:p>
      </style:footer>
    </style:master-page>
    <style:master-page style:name="Converted1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Kula</meta:initial-creator>
    <meta:creation-date>2024-06-26T13:29:54.70</meta:creation-date>
    <dc:date>2026-03-30T10:46:04.46</dc:date>
    <dc:creator>Karolina Kula</dc:creator>
    <meta:editing-duration>PT3H12M41S</meta:editing-duration>
    <meta:editing-cycles>35</meta:editing-cycles>
    <meta:generator>OpenOffice/4.1.15$Win32 OpenOffice.org_project/4115m2$Build-9813</meta:generator>
    <meta:document-statistic meta:table-count="0" meta:image-count="0" meta:object-count="0" meta:page-count="4" meta:paragraph-count="45" meta:word-count="623" meta:character-count="6186"/>
  </office:meta>
</office:document-meta>
</file>