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sywa" style:font-family-generic="swiss" style:font-pitch="variable"/>
    <style:font-face style:name="Calibri2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4" style:family="paragraph" style:parent-style-name="Text_20_body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5" style:family="paragraph" style:parent-style-name="Standard">
      <style:text-properties style:font-name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ałącznik nr 1 do Standardów ochrony małoletnich w Instytucji Kultury Ars Cameralis </text:h>
      <text:p text:style-name="P2"/>
      <text:h text:style-name="Heading_20_2" text:outline-level="2">Karta interwencji </text:h>
      <text:p text:style-name="P2"/>
      <text:p text:style-name="P2"/>
      <text:p text:style-name="P2">1. Numer karty .............../rok </text:p>
      <text:p text:style-name="P2"/>
      <text:p text:style-name="P2">2. Data zdarzenia/data założenia karty </text:p>
      <text:p text:style-name="P2">............................................................... </text:p>
      <text:p text:style-name="P2"/>
      <text:p text:style-name="P2">3. Imię i nazwisko małoletniego </text:p>
      <text:p text:style-name="P2">............................................................... </text:p>
      <text:p text:style-name="P2"/>
      <text:p text:style-name="P2">4. Data urodzenia małoletniego </text:p>
      <text:p text:style-name="P2">................................................................ </text:p>
      <text:p text:style-name="P2"/>
      <text:p text:style-name="P2">5. Dane kontaktowe opiekunów małoletniego ………………………………………………………………………………………………………………… </text:p>
      <text:p text:style-name="P2"/>
      <text:p text:style-name="P2">6. Przedmiot zdarzenia <text:s text:c="2"/>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7. Dane osoby zgłaszającej 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8. Data i opis podjętych działań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</text:p>
      <text:p text:style-name="P2">podpis osoby sporządzającej 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sywa" style:font-family-generic="swiss" style:font-pitch="variable"/>
    <style:font-face style:name="Calibri2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22cm" fo:margin-bottom="0.21cm" fo:text-align="end" style:justify-single-word="false"/>
      <style:text-properties style:font-name="Calibri" fo:font-size="12pt" fo:font-style="italic" fo:font-weight="normal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text-align="center" style:justify-single-word="false"/>
      <style:text-properties style:font-name="Calibri2" fo:font-size="15pt" fo:font-weight="bold" style:font-name-asian="SimSun" style:font-size-asian="18pt" style:font-weight-asian="bold" style:font-name-complex="Lucida Sans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9T12:10:01.70</meta:creation-date>
    <dc:date>2026-07-31T10:26:04.11</dc:date>
    <meta:editing-duration>PT9H20M28S</meta:editing-duration>
    <meta:editing-cycles>8</meta:editing-cycles>
    <meta:generator>OpenOffice/4.1.15$Win32 OpenOffice.org_project/4115m2$Build-9813</meta:generator>
    <meta:printed-by>Aga T.</meta:printed-by>
    <meta:print-date>2026-07-30T14:09:19.94</meta:print-date>
    <dc:creator>Karolina Kula</dc:creator>
    <meta:document-statistic meta:table-count="0" meta:image-count="0" meta:object-count="0" meta:page-count="1" meta:paragraph-count="19" meta:word-count="67" meta:character-count="2261"/>
  </office:meta>
</office:document-meta>
</file>