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" svg:font-family="Calibri" style:font-adornments="Pogrubiona kursyw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1"/>
    </style:style>
    <style:style style:name="P2" style:family="paragraph" style:parent-style-name="Text_20_body">
      <style:text-properties fo:color="#000000" style:text-line-through-style="none" style:font-name="Calibri1" style:text-underline-style="none" fo:font-weight="bold" style:font-name-asian="Arial1" style:font-weight-asian="bold" style:font-name-complex="Arial1" style:font-weight-complex="bold"/>
    </style:style>
    <style:style style:name="P3" style:family="paragraph" style:parent-style-name="Text_20_body">
      <style:text-properties fo:color="#000000" style:text-line-through-style="none" style:font-name="Calibri1" style:text-underline-style="none" fo:font-weight="normal" style:font-name-asian="Arial1" style:font-weight-asian="normal" style:font-name-complex="Arial1" style:font-weight-complex="normal"/>
    </style:style>
    <style:style style:name="P4" style:family="paragraph" style:parent-style-name="Text_20_body" style:list-style-name="RTF_5f_Num_20_2">
      <style:text-properties fo:color="#000000" style:text-line-through-style="none" style:font-name="Calibri1" style:text-underline-style="none" fo:font-weight="normal" style:font-name-asian="Arial1" style:font-weight-asian="normal" style:font-name-complex="Arial1" style:font-weight-complex="normal"/>
    </style:style>
    <style:style style:name="P5" style:family="paragraph" style:parent-style-name="Text_20_body" style:list-style-name="RTF_5f_Num_20_3">
      <style:text-properties fo:color="#000000" style:text-line-through-style="none" style:font-name="Calibri1" style:text-underline-style="none" fo:font-weight="normal" style:font-name-asian="Arial1" style:font-weight-asian="normal" style:font-name-complex="Arial1" style:font-weight-complex="normal"/>
    </style:style>
    <style:style style:name="P6" style:family="paragraph" style:parent-style-name="Text_20_body" style:list-style-name="RTF_5f_Num_20_4">
      <style:text-properties fo:color="#000000" style:text-line-through-style="none" style:font-name="Calibri1" style:text-underline-style="none" fo:font-weight="normal" style:font-name-asian="Arial1" style:font-weight-asian="normal" style:font-name-complex="Arial1" style:font-weight-complex="normal"/>
    </style:style>
    <style:style style:name="P7" style:family="paragraph" style:parent-style-name="Text_20_body" style:list-style-name="RTF_5f_Num_20_3">
      <style:text-properties style:font-name="Calibri1"/>
    </style:style>
    <style:style style:name="T1" style:family="text">
      <style:text-properties fo:color="#000000" style:text-line-through-style="none" style:text-underline-style="none" fo:font-weight="bold" style:font-name-asian="Arial1" style:font-weight-asian="bold" style:font-name-complex="Arial1" style:font-weight-complex="bold"/>
    </style:style>
    <style:style style:name="T2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 text:c="14"/>Załącznik nr 4 do Standardów ochrony małoletnich w Instytucji Kultury Ars Cameralis</text:h>
      <text:p text:style-name="P2"/>
      <text:h text:style-name="Heading_20_2" text:outline-level="2">INFORMACJA DLA MAŁOLETNICH I OPIEKUNÓW </text:h>
      <text:p text:style-name="P1"><text:span text:style-name="T2">W Instytucji Kultury Ars Cameralis obowiązują </text:span><text:span text:style-name="T1">STANDARDY OCHRONY MAŁOLETNICH</text:span><text:span text:style-name="T2">, by chronić wszystkich małoletnich przed wszelkimi formami krzywdzenia związanymi z działalnością Urzędu. </text:span></text:p>
      <text:p text:style-name="P3">Pracownicy Instytucji Kultury Ars Cameralis zobowiązani są do utrzymywania profesjonalnej relacji z małoletnimi i reagowania względem nich w sposób adekwatny do sytuacji i sprawiedliwy. </text:p>
      <text:p text:style-name="P3">Dobro i bezpieczeństwo małoletnich jest priorytetem wszelkich działań podejmowanych przez pracowników Instytucji Kultury Ars Cameralis. </text:p>
      <text:p text:style-name="P1">Pamiętaj: </text:p>
      <text:list xml:id="list8212443053324722668" text:style-name="RTF_5f_Num_20_2">
        <text:list-header>
          <text:p text:style-name="P4">- każdy zasługuje na dobre traktowanie; </text:p>
          <text:p text:style-name="P4"><text:s/>- nikt nie może Cię obrażać, przezywać, poniżać, wyśmiewać, szykanować; </text:p>
          <text:p text:style-name="P4"><text:s/>- nikt nie może Cię dotykać, przytulać, głaskać bez Twojej zgody; </text:p>
          <text:p text:style-name="P4"><text:s/>- nikt nie może Cię bić, szarpać, kopać, popychać; </text:p>
          <text:p text:style-name="P4"><text:s/>- nikomu nie wolno rozpowszechniać Twojego wizerunku bez zgody Twojego opiekuna; </text:p>
          <text:p text:style-name="P4"><text:s/>- pracownicy Instytucji mogą się z Tobą kontaktować wyłącznie w czasie swojej pracy i w związku z tą pracą; </text:p>
          <text:p text:style-name="P4"><text:s/>- pracownicy Instytucji nie mogą proponować Ci alkoholu, wyrobów tytoniowych, ani nielegalnych substancji; </text:p>
          <text:p text:style-name="P4"><text:s/>- pracownicy Instytucji nie mogą zapraszać Cię do swojego miejsca zamieszkania. </text:p>
        </text:list-header>
      </text:list>
      <text:p text:style-name="P1"/>
      <text:p text:style-name="P1">Pamiętaj: </text:p>
      <text:list xml:id="list6627505672459867207" text:style-name="RTF_5f_Num_20_3">
        <text:list-header>
          <text:p text:style-name="P5">- zachowanie pracowników Instytucji/rówieśników łamiące zasady powinieneś zgłosić opiekunowi, innej osobie dorosłej; </text:p>
          <text:p text:style-name="P5">- jeżeli doznasz krzywdy ze strony rodzica/innego członka rodziny nie wstydź się prosić o pomoc; </text:p>
          <text:p text:style-name="P5">- pamiętaj, że wokół masz innych dorosłych, dla których jesteś ważny, którym możesz zaufać i powiedzieć o swoich problemach; </text:p>
          <text:p text:style-name="P7">- jeśli jesteś świadkiem krzywdzenia natychmiast zgłoś to dorosłemu. </text:p>
        </text:list-header>
      </text:list>
      <text:p text:style-name="P1"/>
      <text:p text:style-name="P1">Pamiętaj, nie bój się i nie wstydź prosić o pomoc! </text:p>
      <text:p text:style-name="P1">Pod tymi numerami telefonów znajdziesz pomoc: </text:p>
      <text:list xml:id="list6391802444870298694" text:style-name="RTF_5f_Num_20_4">
        <text:list-item>
          <text:p text:style-name="P6">Telefon zaufania dla dzieci i młodzieży – 116 111; </text:p>
        </text:list-item>
        <text:list-item>
          <text:p text:style-name="P6">Dziecięcy telefon zaufania Rzecznika Praw Dziecka – 800 12 12 12; </text:p>
        </text:list-item>
        <text:list-item>
          <text:p text:style-name="P6">Całodobowa infolinia dla dzieci, młodzieży, rodziców i nauczycieli – 800 080 222; </text:p>
        </text:list-item>
        <text:list-item>
          <text:p text:style-name="P6">Antydepresyjny Telefon Forum Przeciw Depresji – 22 594 91 00; </text:p>
        </text:list-item>
        <text:list-item>
          <text:p text:style-name="P6">Policyjny Telefon Zaufania – 800 120 226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Pogrubiona" style:font-family-generic="swiss" style:font-pitch="variable"/>
    <style:font-face style:name="Calibri" svg:font-family="Calibri" style:font-adornments="Pogrubiona kursyw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text-align="end" style:justify-single-word="false"/>
      <style:text-properties style:font-name="Calibri" fo:font-size="12pt" fo:font-style="italic" fo:font-weight="normal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style:paragraph-properties fo:text-align="center" style:justify-single-word="false" style:page-number="auto"/>
      <style:text-properties style:font-name="Calibri2" fo:font-size="15pt" fo:font-weight="bold" style:font-name-asian="SimSun" style:font-size-asian="18pt" style:font-weight-asian="bold" style:font-name-complex="Lucida Sans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9T12:10:01.70</meta:creation-date>
    <dc:date>2026-07-31T10:22:48.72</dc:date>
    <meta:editing-duration>PT9H21M31S</meta:editing-duration>
    <meta:editing-cycles>8</meta:editing-cycles>
    <meta:generator>OpenOffice/4.1.15$Win32 OpenOffice.org_project/4115m2$Build-9813</meta:generator>
    <meta:printed-by>Aga T.</meta:printed-by>
    <meta:print-date>2026-07-30T14:09:19.94</meta:print-date>
    <dc:creator>Karolina Kula</dc:creator>
    <meta:document-statistic meta:table-count="0" meta:image-count="0" meta:object-count="0" meta:page-count="1" meta:paragraph-count="26" meta:word-count="301" meta:character-count="2092"/>
  </office:meta>
</office:document-meta>
</file>