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Pogrubiona kursyw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Heading_20_1">
      <style:text-properties style:font-name="Calibri1"/>
    </style:style>
    <style:style style:name="P3" style:family="paragraph" style:parent-style-name="Standard" style:list-style-name="L1">
      <style:text-properties style:font-name="Calibri1"/>
    </style:style>
    <style:style style:name="T1" style:family="text">
      <style:text-properties fo:color="#000000" style:font-name="Calibri1" fo:font-style="italic" style:font-name-asian="Arial1" style:font-style-asian="italic" style:font-name-complex="Arial1"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Załącznik nr 5 do Standardów ochrony małoletnich w Instytucji Kultury Ars Cameralis</text:h>
      <text:h text:style-name="Heading_20_2" text:outline-level="2"/>
      <text:h text:style-name="Heading_20_2" text:outline-level="2">Informacje dotyczące przetwarzania danych osobowych </text:h>
      <text:h text:style-name="Heading_20_2" text:outline-level="2"/>
      <text:h text:style-name="Heading_20_2" text:outline-level="2">Standardy ochrony małoletnich w Instytucji Kultury Ars Cameralis</text:h>
      <text:p text:style-name="P1"/>
      <text:p text:style-name="P1">Zgodnie z art. 13 ust. 1 i ust. 2 ogólnego rozporządzenia UE o ochronie danych osobowych nr 2016/679 (dalej: rozporządzenie), informujemy: </text:p>
      <text:p text:style-name="P1"/>
      <text:list xml:id="list3364924549773740246" text:style-name="L1">
        <text:list-item>
          <text:p text:style-name="P3">Administratorem danych osobowych przetwarzanych w związku z funkcjonowaniem Standardów ochrony małoletnich jest Instytucjia Kultury Ars Camerlis z siedzibą przy ul. Ligonia 7, 40-036 Katowice, adres email: info@arscameralis.pl, strona internetowa: arscameralis.pl. </text:p>
        </text:list-item>
        <text:list-item>
          <text:p text:style-name="P3">Została wyznaczona osoba do kontaktu w sprawie przetwarzania danych osobowych (inspektor ochrony danych), adres email: iod@arscameralis.pl </text:p>
        </text:list-item>
        <text:list-item>
          <text:p text:style-name="P3">Dane osobowe będą przetwarzane w następujących celach: 1) podejmowania działań wynikających ze Standardów ochrony małoletnich w Instytucji Kultury Ars Cameralis; 2) archiwizacji dokumentacji. </text:p>
        </text:list-item>
        <text:list-item>
          <text:p text:style-name="P3">Podstawą prawną przetwarzania danych osobowych jest obowiązek prawny ciążący na administratorze (art. 6 ust. 1 lit. c oraz art. 9 ust. 2 lit. g rozporządzenia), wynikający z: ▪ Ustawy z dnia 13 maja 2016 r. o przeciwdziałaniu zagrożeniom przestępczością na tle seksualnym i ochronie małoletnich (w szczególności Rozdział 4b), ▪ Ustawy z dnia 14 lipca 1983 r. o narodowym zasobie archiwalnym i archiwach. </text:p>
        </text:list-item>
        <text:list-item>
          <text:p text:style-name="P3">Dane osobowe będą ujawniane osobom upoważnionym przez administratora danych osobowych, podmiotom upoważnionym na podstawie przepisów prawa, operatorowi pocztowemu lub kurierowi (w przypadku korespondencji papierowej), operatorom platform do komunikacji elektronicznej (w przypadku komunikacji elektronicznej), podmiotom realizującym archiwizację oraz zapewniającym obsługę teleinformatyczną Instytucji Kultury Ars Cameralis. </text:p>
        </text:list-item>
        <text:list-item>
          <text:p text:style-name="P3">Dane osobowe będą przechowywane przez okres niezbędny do realizacji działań a następnie zgodnie z przepisami archiwalnymi. </text:p>
        </text:list-item>
        <text:list-item>
          <text:p text:style-name="P3">Osobom, których dane przetwarzane będą w związku z realizacją Standardów ochrony małoletnich przysługuje prawo dostępu do treści swoich danych osobowych oraz prawo żądania ich sprostowania, usunięcia (przy uwzględnieniu ograniczeń z art. 17 ust. 3 rozporządzenia) lub ograniczenia przetwarzania, prawo wniesienia skargi do Prezesa Urzędu Ochrony Danych Osobowych. </text:p>
        </text:list-item>
        <text:list-item>
          <text:p text:style-name="P3">Podanie danych osobowych jest dobrowolne, jednak konsekwencją niepodania danych osobowych może być brak możliwości prowadzenia działań, interwencji. </text:p>
        </text:list-item>
        <text:list-item>
          <text:p text:style-name="P3">Dane osobowe nie będą wykorzystywane do zautomatyzowanego podejmowania decyzji ani profilowania, o którym mowa w art. 22 rozporządzeni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Pogrubiona kursyw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master-page-name="">
      <style:paragraph-properties fo:margin-top="0cm" fo:margin-bottom="0cm" fo:text-align="center" style:justify-single-word="false" style:page-number="auto"/>
      <style:text-properties fo:font-size="14pt" fo:font-style="normal" fo:font-weight="bold" style:font-size-asian="14pt" style:font-style-asian="italic" style:font-weight-asian="bold" style:font-size-complex="14pt" style:font-style-complex="italic" style:font-weight-complex="normal"/>
    </style:style>
    <style:style style:name="Heading_20_1" style:display-name="Heading 1" style:family="paragraph" style:parent-style-name="Heading" style:next-style-name="Text_20_body" style:default-outline-level="1" style:list-style-name="" style:class="text">
      <style:paragraph-properties fo:text-align="end" style:justify-single-word="false"/>
      <style:text-properties style:font-name="Calibri" fo:font-size="12pt" fo:font-style="italic" fo:font-weight="normal" style:font-name-asian="SimSun" style:font-size-asian="24pt" style:font-weight-asian="bold" style:font-name-complex="Lucida Sans"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ina Kula</meta:initial-creator>
    <meta:creation-date>2026-07-31T10:13:24.09</meta:creation-date>
    <dc:date>2026-07-31T10:20:01.52</dc:date>
    <dc:creator>Karolina Kula</dc:creator>
    <meta:editing-duration>PT4M50S</meta:editing-duration>
    <meta:editing-cycles>5</meta:editing-cycles>
    <meta:generator>OpenOffice/4.1.15$Win32 OpenOffice.org_project/4115m2$Build-9813</meta:generator>
    <meta:document-statistic meta:table-count="0" meta:image-count="0" meta:object-count="0" meta:page-count="1" meta:paragraph-count="13" meta:word-count="329" meta:character-count="2555"/>
  </office:meta>
</office:document-meta>
</file>